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Vishandel Eursing - Veenhuiz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Vishandel Eursing - Veenhuizen, 30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55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Vishandel Eursing - Veenhuizen - APV adre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543</meta:user-defined>
    <meta:user-defined meta:name="OVERHEIDop.GmbID/DC.identifier">gmb-2026-315543</meta:user-defined>
    <meta:user-defined meta:name="OVERHEIDop.versieInformatie"/>
  </office:meta>
</office:document-meta>
</file>