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rtebaandraverij en Zomerfestival in Egmond ad Hoef 2026, Herenweg van Egmonderstraatweg tot Tiggellaan en Slotweg (kortebaandraverij) en weiland langs Slotkwartier/Kalkovensweg (Zomerfestival), van donderdag 9 juli t/m zondag 12 juli 2026, verzenddatum 30 juni 2026 (Z2026-00001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5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97</meta:user-defined>
    <meta:user-defined meta:name="DCTERMS.abstract">evenementenvergunning Kortebaandraverij en Zomerfestival Egmond ad Hoef 2026Herenweg van Egmonderstraatweg tot Tiggellaan en Slotweg en weiland langs Slotkwartier, verzenddatum 30 juni 2026 (Z2026-00001797)</meta:user-defined>
    <dc:language>nl</dc:language>
    <meta:user-defined meta:name="OVERHEIDop.locatietype/OVERHEIDop.gebiedsmarkering">Lijn</meta:user-defined>
    <meta:user-defined meta:name="OVERHEIDop.locatietype/OVERHEIDop.gebiedsmarkering">Punt</meta:user-defined>
    <meta:user-defined meta:name="DC.title">Gemeente Bergen, verleende evenementenvergunning Kortebaandraverij en Zomerfestival in Egmond ad Hoef 2026, Herenweg van Egmonderstraatweg tot Tiggellaan en Slotweg (kortebaandraverij) en weiland langs Slotkwartier/Kalkovensweg (Zomerfestival), van donderdag 9 juli t/m zondag 12 juli 2026, verzenddatum 30 juni 2026 (Z2026-00001797)</meta:user-defined>
    <meta:user-defined meta:name="DCTERMS.W3CDTF/DCTERMS.available">2026-07-02</meta:user-defined>
    <meta:user-defined meta:name="DCTERMS.W3CDTF/OVERHEIDop.jaargang">2026</meta:user-defined>
    <meta:user-defined meta:name="OVERHEIDop.publicationIssue">315538</meta:user-defined>
    <meta:user-defined meta:name="OVERHEIDop.GmbID/DC.identifier">gmb-2026-315538</meta:user-defined>
    <meta:user-defined meta:name="OVERHEIDop.versieInformatie"/>
  </office:meta>
</office:document-meta>
</file>