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werkzaamheden van het college van Geldrop-Mierlo</text:p>
      <text:section text:name="regeling_id1-3-2" text:style-name="regeling">
        <text:section text:name="aanhef_id1-3-2-1" text:style-name="aanhef">
          <text:section text:name="preambule_id1-3-2-1-1" text:style-name="preambule">
            <text:p text:style-name="al">Burgemeester en wethouders van de gemeente Geldrop-Mierlo;</text:p>
            <text:p text:style-name="al"/>
            <text:p text:style-name="al">gelet op artikel 52 van de Gemeentewet;</text:p>
            <text:p text:style-name="al"/>
            <text:p text:style-name="al">
            <text:span text:style-name="nadrukvet">besluiten vast te stellen:</text:span>
          </text:p>
            <text:p text:style-name="al"/>
            <text:p text:style-name="al">Reglement van orde voor vergaderingen en werkzaamheden van het college van Geldrop-Mierl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Geldrop-Mierlo;</text:p>
                </text:list-item>
                <text:list-item text:style-override="id1-3-2-2-1-2-3-2">
                  <text:number>•</text:number>
                  <text:p text:style-name="al">secretaris: de gemeentesecretaris bedoeld in artikel 102 van de Gemeentewet van de gemeente Geldrop-Mierlo of de door het college op grond van artikel 106, eerste lid, van de Gemeentewet aangewezen vervanger;</text:p>
                </text:list-item>
                <text:list-item text:style-override="id1-3-2-2-1-2-3-3">
                  <text:number>•</text:number>
                  <text:p text:style-name="al">raad: de gemeenteraad van de gemeente Geldrop-Mierlo;</text:p>
                </text:list-item>
                <text:list-item text:style-override="id1-3-2-2-1-2-3-4">
                  <text:number>•</text:number>
                  <text:p text:style-name="al">voorzitter: de burgemeester van de gemeente Geldrop-Mierlo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een wethouder.</text:p>
                </text:list-item>
                <text:list-item text:style-override="id1-3-2-2-2-2-4">
                  <text:number>3.</text:number>
                  <text:p text:style-name="al">Het college regelt de vervanging van de burgemeester in geval van diens verhindering of ontstentenis.</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vanaf 09.00 uur in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uiterlijk 48 uur na het tijdstip van de oorspronkelijke vergadering. </text:p>
                </text:list-item>
                <text:list-item text:style-override="id1-3-2-2-2-5-3">
                  <text:number>2.</text:number>
                  <text:p text:style-name="al">De secretaris zorgt voor een oproep voor deze vergadering en stuurt die uiterlijk 24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secretaris daar zo spoedig mogelijk over;</text:p>
                    </text:list-item>
                    <text:list-item text:style-override="id1-3-2-2-3-2-2-3-2">
                      <text:number>b.</text:number>
                      <text:p text:style-name="al">een ander lid van het college, informeert het lid de voorzitter en de secretaris daar zo spoedig mogelijk over;</text:p>
                    </text:list-item>
                    <text:list-item text:style-override="id1-3-2-2-3-2-2-3-3">
                      <text:number>c.</text:number>
                      <text:p text:style-name="al">de secretaris, informeert de secretaris diens vervanger en de voorzitter daar zo spoedig mogelijk over.</text:p>
                    </text:list-item>
                  </text:list>
                </text:list-item>
                <text:list-item text:style-override="id1-3-2-2-3-2-3">
                  <text:number>2.</text:number>
                  <text:p text:style-name="al">In de vergadering van het college kan slechts worden beraadslaagd of besloten, indien ten minste de helft van het aantal zitting hebbende leden vertegenwoordigd is.</text:p>
                </text:list-item>
                <text:list-item text:style-override="id1-3-2-2-3-2-4">
                  <text:number>3.</text:number>
                  <text:p text:style-name="al">Indien minder dan de helft van de collegeleden aanwezig is, kan de vergadering niet doorgaan. De voorzitter belegt dan opnieuw een vergadering met verwijzing naar artikel 56 Gemeentewet.</text:p>
                </text:list-item>
                <text:list-item text:style-override="id1-3-2-2-3-2-5">
                  <text:number>4.</text:number>
                  <text:p text:style-name="al">Op de vergadering bedoeld in het derde lid, is het tweede lid niet van toepassing. Het college kan echter over andere aangelegenheden dan die waarvoor de eerdere vergadering was belegd alleen beraadslagen of besluiten indien ten minste de helft van het aantal zitting hebbende leden vertegenwoordigd 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de donderdag om 1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secretaris een voorlopige agenda op en stuurt deze met de vergaderstukken uiterlijk op vrijdag vóór de vergadering digitaal aan de leden van het college.</text:p>
                </text:list-item>
                <text:list-item text:style-override="id1-3-2-2-4-3-3">
                  <text:number>2.</text:number>
                  <text:p text:style-name="al">Onderwerpen ten aanzien waarvan tijdige agendering als bedoeld in het eerste lid niet mogelijk is, maar waarvan wegens spoedeisendheid geen uitstel mogelijk is, kunnen onder opgave van reden(en) van urgentie uiterlijk acht uur voor de vergadering worden aangemeld bij de secretaris.</text:p>
                </text:list-item>
                <text:list-item text:style-override="id1-3-2-2-4-3-4">
                  <text:number>3.</text:number>
                  <text:p text:style-name="al">De secretaris maakt de agenda op maandagmiddag openbaar met daarin een korte neutrale omschrijving van het te bespreken agendapunt.</text:p>
                </text:list-item>
                <text:list-item text:style-override="id1-3-2-2-4-3-5">
                  <text:number>4.</text:number>
                  <text:p text:style-name="al">Op dinsdagochtend stelt het college de agenda vast onder agendapunt 1.</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op initiatief van de portefeuillehouder buiten een vergadering van het college om besluiten nemen in de vorm van een parafenbesluit.</text:p>
                </text:list-item>
                <text:list-item text:style-override="id1-3-2-2-5-3-3">
                  <text:number>2.</text:number>
                  <text:p text:style-name="al">Een parafenbesluit komt tot stand als elk lid van het college kennis heeft kunnen nemen van het voorstel, geen van de leden aangeeft dat bespreking in een vergadering gewenst is en de meerderheid van het college met het voorstel instemt. Het geven van instemming kan digitaal plaatsvinden.</text:p>
                </text:list-item>
                <text:list-item text:style-override="id1-3-2-2-5-3-4">
                  <text:number>3.</text:number>
                  <text:p text:style-name="al">De secretaris vermeldt op het parafenbesluit de datum waarop het besluit tot stand gekomen is. </text:p>
                </text:list-item>
                <text:list-item text:style-override="id1-3-2-2-5-3-5">
                  <text:number>4.</text:number>
                  <text:p text:style-name="al">Het parafenbesluit wordt in de eerstvolgende vergadering ter kennisname geagendeerd, waarna het besluit in de besluitenlijst wordt opgenomen. Daarbij wordt de datum zoals bedoeld in lid 3 vermeld.</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de namen van de andere personen die hebben deelgenomen aan de beraadslaging.</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secretaris stelt aan de hand van het verslag een besluitenlijst van de vergaderingen van het college op. </text:p>
                </text:list-item>
                <text:list-item text:style-override="id1-3-2-2-5-5-3">
                  <text:number>2.</text:number>
                  <text:p text:style-name="al">Indien de aard van de besluiten dit verlangt, worden de besluiten opgedeeld in twee soorten besluitenlijsten:</text:p>
                  <text:list text:style-name="id1-3-2-2-5-5-3-3">
                    <text:list-item text:style-override="id1-3-2-2-5-5-3-3-1">
                      <text:number>a.</text:number>
                      <text:p text:style-name="al">de openbare besluitenlijst;</text:p>
                    </text:list-item>
                    <text:list-item text:style-override="id1-3-2-2-5-5-3-3-2">
                      <text:number>b.</text:number>
                      <text:p text:style-name="al">de niet-openbare/geheime besluitenlijst.</text:p>
                    </text:list-item>
                  </text:list>
                </text:list-item>
                <text:list-item text:style-override="id1-3-2-2-5-5-4">
                  <text:number>3.</text:number>
                  <text:p text:style-name="al">Voor zover de aard en de inhoud van de besluitvorming zich daar niet tegen verzet, wordt de besluitenlijst zo spoedig mogelijk via de griffie aan de raad gestuurd. De niet-openbare besluitenlijst wordt conform de afspraken over vertrouwelijke en geheimstukken ter inzage gelegd bij de griffie.</text:p>
                </text:list-item>
                <text:list-item text:style-override="id1-3-2-2-5-5-5">
                  <text:number>4.</text:number>
                  <text:p text:style-name="al">Nadat de openbare besluitenlijst in de volgende vergadering is vastgesteld, wordt deze voor een ieder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college Geldrop-Mierlo 2020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college Geldrop-Mierlo 2026.</text:p>
                </text:list-item>
              </text:list>
            </text:section>
            <text:p text:style-name="hoofdstuk_bottom"/>
          </text:section>
        </text:section>
        <text:section text:name="regeling-sluiting_id1-3-2-3" text:style-name="regeling-sluiting">
          <text:section text:name="ondertekening_id1-3-2-3-1">
            <text:p><text:span text:style-name="functie">Aldus vastgesteld in vergadering van Burgemeester en wethouders van de gemeente Geldrop-Mierlo dd. 23 juni 2026</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p><text:span text:style-name="functie">N.J.H. Scheltens </text:span></text:p>
            <text:p><text:span text:style-name="functie">secretaris </text:span></text:p>
          </text:section>
          <text:section text:name="ondertekening_id1-3-2-3-4">
            <text:p><text:span text:style-name="functie"/></text:p>
            <text:p><text:span text:style-name="functie">J.C.J. van Bree</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 en achtergrond actualisatie</text:span>
        </text:p>
          <text:p text:style-name="al">De VNG heeft het Model Reglement van orde voor vergaderingen en andere werkzaamheden van het college geactualiseerd. De vorige versie van het model was aan een update toe. Onder andere in verband met de inwerkingtreding van de Wet open overheid en de wijziging van de artikelen inzake geheimhouding in de Gemeentewet.</text:p>
          <text:p text:style-name="al"/>
          <text:p text:style-name="al">In het nieuwe Model heeft de VNG gekozen voor een meer concrete en gestructureerde opzet. Zo zijn nu expliciet de dag en het tijdstip van collegevergaderingen benoemd. Verder is de volgorde van de artikelen aangepast, zodat deze beter aansluit bij het chronologische verloop van de besluitvorming. Daarnaast zijn enkele bepalingen toegevoegd die in veel recente gemeentelijke reglementen terugkeren, zoals afspraken over het tijdig aanleveren en afstemmen van stukken voorafgaand aan de vergadering. Tot slot zijn de artikelen, waar mogelijk, eenvoudiger en toegankelijker geformuleerd. Wettelijke termen zijn alleen gebruikt waar dit noodzakelijk is, zoals bij de term ontstentenis uit de Gemeentewet.</text:p>
          <text:p text:style-name="al"/>
          <text:p text:style-name="al">Het Reglement van Orde voor het college Geldrop-Mierlo 2026 (RvO) is gebaseerd op het nieuwe Model van de VNG. Daar waar dit passend is geacht of door het model werd gevraagd, zijn de modelbepalingen aangepast aan de lokale situatie. </text:p>
          <text:p text:style-name="al"/>
          <text:p text:style-name="al">
          <text:span text:style-name="nadrukvet">Artikelsgewijze toelichting</text:span>
        </text:p>
          <text:p text:style-name="al"/>
          <text:p text:style-name="al">
          <text:span text:style-name="nadrukvet">Artikel 1. Definities </text:span>
        </text:p>
          <text:p text:style-name="al">Dit artikel hoeft verder geen toelichting.</text:p>
          <text:p text:style-name="al"/>
          <text:p text:style-name="al">
          <text:span text:style-name="nadrukvet">Artikel 2. Verdeling werkzaamheden en onderlinge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text:p>
          <text:p text:style-name="al">Verder is van belang dat, naast de verdeling van de werkzaamheden, dit artikel er ook in voorziet dat het college afspraken maakt over de onderlinge vervanging. Ook als het op de waarneming van de burgemeester op grond van artikel 77 van de Gemeentewet aankomt.</text:p>
          <text:p text:style-name="al"/>
          <text:p text:style-name="al">
          <text:span text:style-name="nadrukvet">Artikel 3. Dag en plaats van de vergaderingen </text:span>
        </text:p>
          <text:p text:style-name="al">Dit artikel geeft de procedurele kaders voor het organiseren van de collegevergaderingen. Het oude Reglement kende de mogelijkheid dat het college kon besluiten in het openbaar te vergaderen. Hier wordt het Model van de VNG gevolgd waardoor deze mogelijkheid niet terugkeert en de hoofderegel van artikel 54 van de Gemeentewet geldt dat de vergaderingen van het college met gesloten deuren plaatsvinden. Het is niet bekend of ooit gebruik is gemaakt van deze mogelijkheid. Als het college de wens heeft wel gebruik te kunnen maken van de mogelijkheid in het openbaar te vergaderen, dan moet daartoe alsnog een bepaling aan het RvO worden toegevoegd. Anders staat de Gemeentewet vergaderingen in het openbaar niet toe.</text:p>
          <text:p text:style-name="al"/>
          <text:p text:style-name="al">
          <text:span text:style-name="nadrukvet">Artikel 4 Extra vergaderingen</text:span>
        </text:p>
          <text:p text:style-name="al">Dit artikel ziet toe op een extra vergadering. Geregeld is dat bij het verzoek om een extra vergadering aangegeven moet worden wat het bespreekpunt is. Dit zodat de voorzitter de andere leden van het college daarover kan informeren als de voorzitter de leden bij elkaar roept.</text:p>
          <text:p text:style-name="al"/>
          <text:p text:style-name="al">
          <text:span text:style-name="nadrukvet">Artikel 5. Opnieuw beleggen vergaderingen </text:span>
        </text:p>
          <text:p text:style-name="al">Dit artikel geeft het college kaders voor het plannen van een nieuwe vergadering wanneer bij de </text:p>
          <text:p text:style-name="al">oorspronkelijke vergadering onvoldoende leden aanwezig zijn. Om misbruik van de regeling te voorkomen, is daarbij geregeld dat er sinds de oorspronkelijke vergadering een bepaald aantal uur verstreken moet zijn. Het is aan het college om een keuze te maken hoeveel uur dit is. In het RvO is bepaald dat deze uiterlijk 48 uur start na het tijdstip van de oorspronkelijke vergadering.</text:p>
          <text:p text:style-name="al"/>
          <text:p text:style-name="al">Daarnaast moet een keuze worden gemaakt hoeveel uur voor de nieuwe vergadering de oproep wordt verstuurd. Bij het bepalen van dit laatste tijdstip is het van belang dat de leden voldoende tijd moeten hebben om ervoor te zorgen dat zij aanwezig kunnen zijn en dat zij zich kunnen voorbereiden.</text:p>
          <text:p text:style-name="al"/>
          <text:p text:style-name="al">
          <text:span text:style-name="nadrukvet">Artikel 6. Verhindering en ontstentenis</text:span>
        </text:p>
          <text:p text:style-name="al">Dit artikel is naast een vastlegging van de procedure ook van belang om wellicht al voorafgaand aan de vergadering te kunnen constateren dat het benodigde quorum voor besluitvorming niet gehaald wordt ( artikel 56 Gemeentewet). De voorzitter kan dan een nieuwe vergadering beleggen.</text:p>
          <text:p text:style-name="al"/>
          <text:p text:style-name="al">
          <text:span text:style-name="nadrukvet">Artikel 7. Ambtelijke ondersteuning en deelname van derden aan vergaderingen</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text:p>
          <text:p text:style-name="al"/>
          <text:p text:style-name="al">
          <text:span text:style-name="nadrukvet">Artikel 8. Aanlevering van voorstellen en andere stukken </text:span>
        </text:p>
          <text:p text:style-name="al">Dit facultatief op te nemen artikel geeft het college de mogelijkheid om te bepalen binnen welke termijn de ambtenaren voorstellen en stukken bij de gemeentesecretaris moeten aanleveren. Volgens afspraak is dat op de donderdag om 10.00 uur voorafgaand aan de vergadering van het college. </text:p>
          <text:p text:style-name="al">Daarnaast bevat dit artikel het voorschrift dat voorstellen en stukken eerst afgestemd moeten worden met de portefeuillehouder.</text:p>
          <text:p text:style-name="al"/>
          <text:p text:style-name="al">
          <text:span text:style-name="nadrukvet">Artikel 9. Agenda </text:span>
        </text:p>
          <text:p text:style-name="al">In dit artikel is de procedure rond het versturen van de agenda opgenomen. Het artikel houdt rekening met de actieve openbaarmakingsplicht van de agenda op grond van de Wet open overheid.</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geregeld dat de stemming in beginsel mondeling is. Dit is ook bij een stemming over benoemingen, voordrachten of aanbevelingen van personen aan de orde, tenzij een lid van het college bij een dergelijke stemming om een stemming via gesloten en ongetekende stembriefjes vraagt. </text:p>
          <text:p text:style-name="al"/>
          <text:p text:style-name="al">
          <text:span text:style-name="nadrukvet">Artikel 11. Parafenbesluit </text:span>
        </text:p>
          <text:p text:style-name="al">Dit facultatief op te nemen artikel geeft het college de mogelijkheid om ook buiten de reguliere</text:p>
          <text:p text:style-name="al">vergaderingen van het college besluiten te nemen. Deze bevoegdheid is echter beperkt tot spoedeisende situaties waarbij het niet mogelijk is te wachten tot de volgende geplande vergadering. Dit sluit aan bij het uitgangspunt van de Gemeentewet dat besluitvorming tijdens de vergaderingen plaatsvindt. </text:p>
          <text:p text:style-name="al"/>
          <text:p text:style-name="al">
          <text:span text:style-name="nadrukvet">Artikel 12. Verslag</text:span>
        </text:p>
          <text:p text:style-name="al">Artikel 12 regelt de verslag leggende taak van de secretaris en de wijze waarop het verslag wordt vastgesteld. </text:p>
          <text:p text:style-name="al"/>
          <text:p text:style-name="al">
          <text:span text:style-name="nadrukvet">Artikel 13. Besluitenlijst</text:span>
        </text:p>
          <text:p text:style-name="al">Op grond van artikel 60 Gemeentewet dient het college de besluitenlijst van zijn vergaderingen openbaar te maken. Artikel 3.3 lid 2 sub d Woo vult daarop aan dat het gaat om een verplichting tot openbaarmaking van een omschrijving van de genomen beslissingen.</text:p>
          <text:p text:style-name="al">Lid 2 ziet toe op verschillende soorten besluitenlijsten. Artikel 60 lid 3, tweede volzin bepaalt dat de verplichting tot openbaarmaking van de besluitenlijst vervalt indien een verplichting tot geheimhouding geldt of wanneer openbaarmaking in strijd is met het openbaar belang. Dan vervalt ook de verplichting vanuit de Woo (artikel 8.8 Woo).</text:p>
          <text:p text:style-name="al">Lid 3 is een verplichting die voortvloeit uit de afspraken die met de raad zijn gemaakt over vertrouwelijke en geheime stukken en stukken.</text:p>
          <text:p text:style-name="al"/>
          <text:p text:style-name="al">
          <text:span text:style-name="nadrukvet">Artikelen 14, 15 en 16 Slotbepalingen </text:span>
        </text:p>
          <text:p text:style-name="al">Deze artikelen behoeven gene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553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college Geldrop-Mierlo 2026</meta:user-defined>
    <dc:language>nl</dc:language>
    <meta:user-defined meta:name="OVERHEIDop.locatietype/OVERHEIDop.gebiedsmarkering">Gemeente</meta:user-defined>
    <meta:user-defined meta:name="DC.title">Reglement van orde voor vergaderingen en werkzaamheden van het college van Geldrop-Mierlo</meta:user-defined>
    <meta:user-defined meta:name="DCTERMS.W3CDTF/DCTERMS.available">2026-07-02</meta:user-defined>
    <meta:user-defined meta:name="DCTERMS.W3CDTF/OVERHEIDop.jaargang">2026</meta:user-defined>
    <meta:user-defined meta:name="OVERHEIDop.publicationIssue">315534</meta:user-defined>
    <meta:user-defined meta:name="OVERHEIDop.betreftRegeling">CVDR763711_1</meta:user-defined>
    <meta:user-defined meta:name="xs:date/OVERHEIDop.startdatum">2026-07-03</meta:user-defined>
    <meta:user-defined meta:name="OVERHEIDop.GmbID/DC.identifier">gmb-2026-315534</meta:user-defined>
    <meta:user-defined meta:name="OVERHEIDop.versieInformatie"/>
  </office:meta>
</office:document-meta>
</file>