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7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6-2026</text:p>
            <text:p text:style-name="common-al">- <text:span text:style-name="nadrukvet">Boerenkamplaan 73 te Someren</text:span> inzake het oprichten van een Ruimte voor Ruimte 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de regels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55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61259</meta:user-defined>
    <meta:user-defined meta:name="DCTERMS.abstract">Oprichten Ruimte voor Ruimte woning Boerenkamplaan 73 </meta:user-defined>
    <dc:language>nl</dc:language>
    <meta:user-defined meta:name="OVERHEIDop.locatietype/OVERHEIDop.effectgebied">Vlak</meta:user-defined>
    <meta:user-defined meta:name="DC.title">Verlenen omgevingsvergunning Boerenkamplaan 73 te Someren</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58</meta:user-defined>
    <meta:user-defined meta:name="OVERHEIDop.publicationIssue">315533</meta:user-defined>
    <meta:user-defined meta:name="OVERHEIDop.GmbID/DC.identifier">gmb-2026-315533</meta:user-defined>
    <meta:user-defined meta:name="OVERHEIDop.versieInformatie"/>
  </office:meta>
</office:document-meta>
</file>