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2 101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begane grond vloer door een nieuwe onderheide betonvloer</text:p>
            <text:p text:style-name="common-al">Zaakadres: Nieuwe Spiegelstraat 2 1017DE Amsterdam</text:p>
            <text:p text:style-name="common-al">Datum ontvangst: 22-05-2026</text:p>
            <text:p text:style-name="common-al">Zaaknummer: Z2026-022776</text:p>
            <text:p text:style-name="common-al">DSO-nummer: 20260522012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76</meta:user-defined>
    <meta:user-defined meta:name="DCTERMS.abstract">vervangen van de bestaande begane grond vloer door een nieuwe onderheide beton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Spiegelstraat 2 1017DE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30</meta:user-defined>
    <meta:user-defined meta:name="OVERHEIDop.GmbID/DC.identifier">gmb-2026-315530</meta:user-defined>
    <meta:user-defined meta:name="OVERHEIDop.versieInformatie"/>
  </office:meta>
</office:document-meta>
</file>