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itsbergen 36, 1505 EH Zaandam - het doorbreken van een wand op de zesde verdiep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361 - het doorbreken van een wand op de zesde verdieping van het pand -  - op de locatie Spitsbergen 36, 1505 EH Zaandam</text:p>
            <text:p text:style-name="common-al">Besluit verzonden: 30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5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1</meta:user-defined>
    <dc:language>nl</dc:language>
    <meta:user-defined meta:name="OVERHEIDop.locatietype/OVERHEIDop.gebiedsmarkering">Punt</meta:user-defined>
    <meta:user-defined meta:name="DC.title">Verleende omgevingsvergunning - Spitsbergen 36, 1505 EH Zaandam - het doorbreken van een wand op de zesde verdieping van het p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27</meta:user-defined>
    <meta:user-defined meta:name="OVERHEIDop.GmbID/DC.identifier">gmb-2026-315527</meta:user-defined>
    <meta:user-defined meta:name="OVERHEIDop.versieInformatie"/>
  </office:meta>
</office:document-meta>
</file>