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Zomerconcert Harm. St. Rosa 5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9 juni 2026 besloten een evenementenvergunning te verlenen voor het organiseren van het Zomerconcert van Harmonie St. Rosa op 05 juli 2026 bij  Dorpstraat 78, 6301BD Valkenbur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 Sector Bestuursrecht, Postbus 950, 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1552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2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2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38</meta:user-defined>
    <meta:user-defined meta:name="DCTERMS.abstract">Betreft: Beschikking op aanvraag evenement Zomerconcert Harm. St. Ros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 Zomerconcert Harm. St. Rosa 5 juli 2026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526</meta:user-defined>
    <meta:user-defined meta:name="OVERHEIDop.GmbID/DC.identifier">gmb-2026-315526</meta:user-defined>
    <meta:user-defined meta:name="OVERHEIDop.versieInformatie"/>
  </office:meta>
</office:document-meta>
</file>