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schuur en plaatsen van een loopdeur in de zijgevel aan Vragenderweg 7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71, het wijzigen van de voorgevel van de schuur en plaatsen van een loopdeur in de zijgevel, verzonden 2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5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de schuur en plaatsen van een loopdeur in de zijgevel aan Vragenderweg 71 te Vragender</meta:user-defined>
    <meta:user-defined meta:name="DCTERMS.W3CDTF/DCTERMS.available">2026-07-02</meta:user-defined>
    <meta:user-defined meta:name="DCTERMS.W3CDTF/OVERHEIDop.jaargang">2026</meta:user-defined>
    <meta:user-defined meta:name="OVERHEIDop.publicationIssue">315525</meta:user-defined>
    <meta:user-defined meta:name="OVERHEIDop.GmbID/DC.identifier">gmb-2026-315525</meta:user-defined>
    <meta:user-defined meta:name="OVERHEIDop.versieInformatie"/>
  </office:meta>
</office:document-meta>
</file>