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Straatmuzikanten Festival, 31 juli en 1 augustus 2026, vergunning verlee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het organiseren van het Straatmuzikanten Festival op 31 juli en 1 augustus 2026. Het Straatmuzikanten Festival vindt plaats op diverse plekken in de binnenstad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5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433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ichting Ondersteuning Evenementen Doetinchem, Straatmuzikanten Festival, 31 juli en 1 augustus 2026, vergunning verleend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520</meta:user-defined>
    <meta:user-defined meta:name="OVERHEIDop.GmbID/DC.identifier">gmb-2026-315520</meta:user-defined>
    <meta:user-defined meta:name="OVERHEIDop.versieInformatie"/>
  </office:meta>
</office:document-meta>
</file>