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anderen van de omgevingsvergunning op de locatie Baanhoek 186 te Sliedrecht zaaknummer 900364238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vergunning ontvangen. De vergunning is aangevraagd voor het veranderen van de omgevingsvergunning op de locatie Baanhoek 186 te Slie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55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anderen van de omgevingsvergunning op de locatie Baanhoek 186 te Sliedrecht zaaknummer 9003642387</meta:user-defined>
    <meta:user-defined meta:name="DCTERMS.W3CDTF/DCTERMS.available">2026-07-02</meta:user-defined>
    <meta:user-defined meta:name="DCTERMS.W3CDTF/OVERHEIDop.jaargang">2026</meta:user-defined>
    <meta:user-defined meta:name="OVERHEIDop.publicationIssue">315517</meta:user-defined>
    <meta:user-defined meta:name="OVERHEIDop.GmbID/DC.identifier">gmb-2026-315517</meta:user-defined>
    <meta:user-defined meta:name="OVERHEIDop.versieInformatie"/>
  </office:meta>
</office:document-meta>
</file>