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lieubelastende activiteit t.b.v. het agrarischebedrijf, Ongerstraat 2, 7045BH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milieubelastende activiteit t.b.v. het agrarischebedrijf op locatie Ongerstraat 2, 7045BH Azewijn. Het betreft de volgende activiteit(en)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De aanvraag is geregistreerd onder zaaknummer Z2026-0000099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55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994</meta:user-defined>
    <meta:user-defined meta:name="DCTERMS.abstract">Betreft: aanvraag op locatie Ongerstraat 2, 7045BH Azewijn</meta:user-defined>
    <dc:language>nl</dc:language>
    <meta:user-defined meta:name="OVERHEIDop.locatietype/OVERHEIDop.gebiedsmarkering">Punt</meta:user-defined>
    <meta:user-defined meta:name="DC.title">Aanvraag vergunning voor milieubelastende activiteit t.b.v. het agrarischebedrijf, Ongerstraat 2, 7045BH Azewij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16</meta:user-defined>
    <meta:user-defined meta:name="OVERHEIDop.GmbID/DC.identifier">gmb-2026-315516</meta:user-defined>
    <meta:user-defined meta:name="OVERHEIDop.versieInformatie"/>
  </office:meta>
</office:document-meta>
</file>