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Verruimen van de sluitingstijden van openbare inrichtingen in de gemeente Weert tijdens WK-voetbal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de burgemeester van de gemeente Weert houdende “Verruimen </text:span>
            <text:span text:style-name="nadrukvet">van de sluitingstijden van openbare inrichtingen in de gemeente Weert tijdens WK-voetbal 2026”</text:span>
          </text:p>
            <text:p text:style-name="common-al">gezien het voorstel van 2 juni 2026;</text:p>
            <text:p text:style-name="common-al">overwegende dat:</text:p>
            <text:list text:style-name="id1-3-2-1-1-4">
              <text:list-item text:style-override="id1-3-2-1-1-4-1">
                <text:number>-</text:number>
                <text:p text:style-name="al">van 11 juni 2026 tot en met 19 juli 2026 het Wereld Kampioenschap (WK) voetbal plaatsvindt in Canada, Mexico en de Verenigde Staten met deelname van het Nederlands elftal;</text:p>
              </text:list-item>
              <text:list-item text:style-override="id1-3-2-1-1-4-2">
                <text:number>-</text:number>
                <text:p text:style-name="al">bij horeca-inrichtingen de behoefte en de wens bestaat tot het plaatsen van een televisiescherm op het terras tijdens de wedstrijden van het Nederlands elftal; </text:p>
              </text:list-item>
              <text:list-item text:style-override="id1-3-2-1-1-4-3">
                <text:number>-</text:number>
                <text:p text:style-name="al">van gemeentewege geen bezwaren bestaan om hieraan tegemoet te komen; </text:p>
              </text:list-item>
              <text:list-item text:style-override="id1-3-2-1-1-4-4">
                <text:number>-</text:number>
                <text:p text:style-name="al">het tijdstip van aanvang van de wedstrijden van het Nederlands elftal kan variëren tussen 19:00 uur en 03:00 uur (Nederlandse tijd);</text:p>
              </text:list-item>
              <text:list-item text:style-override="id1-3-2-1-1-4-5">
                <text:number>-</text:number>
                <text:p text:style-name="al">Wedstrijden die na 00.00 uur aanvangen mogen niet meer op het terras maar enkel binnen in de inrichting worden gekeken;</text:p>
              </text:list-item>
              <text:list-item text:style-override="id1-3-2-1-1-4-6">
                <text:number>-</text:number>
                <text:p text:style-name="al">er nadere voorwaarden aan deze bevoegdheden dienen te worden gesteld; </text:p>
              </text:list-item>
              <text:list-item text:style-override="id1-3-2-1-1-4-7">
                <text:number>-</text:number>
                <text:p text:style-name="al">door het afwijken van de sluitingstijd voor de betreffende (mogelijke) wedstrijden van het Nederlands elftal is het voor alle horeca-inrichtingen mogelijk om binnen in de inrichting de wedstrijden op een beeldscherm te volgen, wel zullen zij rekening moeten houden met eventuele licentieverplichtingen;  </text:p>
              </text:list-item>
            </text:list>
            <text:p text:style-name="common-al">gelet op de Algemene Plaatselijke Verordening gemeente Weert;</text:p>
            <text:p text:style-name="common-al">besluit tot vaststelling van:</text:p>
            <text:p text:style-name="common-al">
            <text:span text:style-name="nadrukvet">Verruimen van de sluitingstijden van openbare inrichtingen in de gemeente Weert tijdens WK-voetbal 2026 </text:span>
          </text:p>
            <text:p text:style-name="common-al">Tijdens het WK Voetbal 2026 krijgen openbare inrichtingen de mogelijkheid om langer geopend te blijven bij wedstrijden van het Nederlands elftal. De burgemeester heeft dit besloten op grond van artikel 2:30 van de Algemene plaatselijke verordening. Vanwege de tijdstippen waarop gespeeld wordt acht hij dit bijzonder genoeg om onder voorwaarden uitzonderingen te geven.</text:p>
            <text:p text:style-name="common-al">Openbare inrichtingen zoals commerciële horecabedrijven zijn normaliter gesloten tussen 02:00 en 07:00 uur. Enkele hebben een vergunning voor verruiming sluitingstijd tot 04.00 uur. Vanwege het grote maatschappelijke belang van het WK Voetbal en de verbindende werking van dit internationale sportevenement, acht de burgemeester het wenselijk om tijdelijk collectieve afwijking van de sluitingstijden vast te stellen. Hiervoor is advies gevraagd aan de politie en de KHN afdeling Weert.</text:p>
            <text:p text:style-name="common-al">
            <text:span text:style-name="nadrukvet">Collectieve afwijking sluitingstijd</text:span>
          </text:p>
            <text:p text:style-name="common-al">De collectieve afwijking sluitingstijd geldt onder de volgende voorwaarden:</text:p>
            <text:list text:style-name="id1-3-2-1-1-12">
              <text:list-item text:style-override="id1-3-2-1-1-12-1">
                <text:number>1.</text:number>
                <text:p text:style-name="al">Het geldt enkel voor wanneer het Nederlands elftal moet spelen. Niet voor de wedstrijden van andere landen;</text:p>
              </text:list-item>
              <text:list-item text:style-override="id1-3-2-1-1-12-2">
                <text:number>2.</text:number>
                <text:p text:style-name="al">Geldt enkel voor binnen in de inrichting en niet voor op een terras;</text:p>
              </text:list-item>
              <text:list-item text:style-override="id1-3-2-1-1-12-3">
                <text:number>3.</text:number>
                <text:p text:style-name="al">Horecaondernemers blijven verantwoordelijk voor het waarborgen van de openbare orde en het woon- en leefklimaat;</text:p>
              </text:list-item>
              <text:list-item text:style-override="id1-3-2-1-1-12-4">
                <text:number>4.</text:number>
                <text:p text:style-name="al">Iedere horecaondernemer moet voor binnen zijn uitzendrechten goed geregeld hebben. De wedstrijd moet daadwerkelijk bekeken kunnen worden;</text:p>
              </text:list-item>
              <text:list-item text:style-override="id1-3-2-1-1-12-5">
                <text:number>5.</text:number>
                <text:p text:style-name="al">Er dient ten allen tijde te worden voldaan aan de geldende regels uit het Omgevingsplan en de Omgevingswet;</text:p>
              </text:list-item>
              <text:list-item text:style-override="id1-3-2-1-1-12-6">
                <text:number>6.</text:number>
                <text:p text:style-name="al">Het is verplicht voor een openbare inrichting om zich aan te melden voor het deelnemen aan de collectieve afwijking sluitingstijd. De melding moet minimaal 3 werkdagen van tevoren worden aangemeld. Aanmelden gebeurt door een e-mail te sturen naar <text:a xlink:href="mailto:evenementen@weert.nl" xlink:type="simple">evenementen@weert.nl</text:a> onder vermelding van ‘aanmelding WK 2026’.</text:p>
              </text:list-item>
            </text:list>
            <text:p text:style-name="common-al">
            <text:span text:style-name="nadrukvet">Afwijking sluitingstijden</text:span>
          </text:p>
            <text:p text:style-name="common-al">Door middel van dit besluit gelden voor de volgende wedstrijden afwijkende sluitingstijden voor de openbare inrichtingen in de gemeente Weert:</text:p>
            <text:p text:style-name="common-al">
            <text:span text:style-name="nadrukvet">
              <text:span text:style-name="nadrukcur">Poulefase:</text:span>
            </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edstrijd</text:p>
                  </table:table-cell>
                  <table:table-cell table:style-name="entry" table:number-rows-spanned="1" table:number-columns-spanned="1">
                    <text:p text:style-name="table_al">Aanvangstijd wedstrijd</text:p>
                  </table:table-cell>
                  <table:table-cell table:style-name="entry" table:number-rows-spanned="1" table:number-columns-spanned="1">
                    <text:p text:style-name="table_al">Aangepaste sluitingstijd</text:p>
                  </table:table-cell>
                </table:table-row>
                <table:table-row table:style-name="row">
                  <table:table-cell table:style-name="entry" table:number-rows-spanned="1" table:number-columns-spanned="1">
                    <text:p text:style-name="table_al">26 juni 2026</text:p>
                  </table:table-cell>
                  <table:table-cell table:style-name="entry" table:number-rows-spanned="1" table:number-columns-spanned="1">
                    <text:p text:style-name="table_al">Tunesië - Nederland</text:p>
                  </table:table-cell>
                  <table:table-cell table:style-name="entry" table:number-rows-spanned="1" table:number-columns-spanned="1">
                    <text:p text:style-name="table_al">01.00 uur</text:p>
                  </table:table-cell>
                  <table:table-cell table:style-name="entry" table:number-rows-spanned="1" table:number-columns-spanned="1">
                    <text:p text:style-name="table_al">03.30 uur</text:p>
                  </table:table-cell>
                </table:table-row>
              </table:table>
              <text:p text:style-name="table_bottom"/>
            </text:section>
            <text:p text:style-name="common-al">
            <text:span text:style-name="nadrukvet">
              <text:span text:style-name="nadrukcur">Knock-outfase:</text:span>
            </text:span>
          </text:p>
            <text:p text:style-name="common-al">Welke wedstrijd gespeeld wordt is afhankelijk van het resultaat in de poulefase. Indien het Nederlands elftal zich verder plaatst is het mogelijk dat dit één van onderstaande wedstrijden wordt. (zie bijlage: speelschema)</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edstrijd</text:p>
                  </table:table-cell>
                  <table:table-cell table:style-name="entry" table:number-rows-spanned="1" table:number-columns-spanned="1">
                    <text:p text:style-name="table_al">Aanvangstijd wedstrijd</text:p>
                  </table:table-cell>
                  <table:table-cell table:style-name="entry" table:number-rows-spanned="1" table:number-columns-spanned="1">
                    <text:p text:style-name="table_al">Aangepaste sluitingstijd</text:p>
                  </table:table-cell>
                </table:table-row>
                <table:table-row table:style-name="row">
                  <table:table-cell table:style-name="entry" table:number-rows-spanned="1" table:number-columns-spanned="1">
                    <text:p text:style-name="table_al">30 juni 2026</text:p>
                  </table:table-cell>
                  <table:table-cell table:style-name="entry" table:number-rows-spanned="1" table:number-columns-spanned="1">
                    <text:p text:style-name="table_al">Winnaar poule F</text:p>
                  </table:table-cell>
                  <table:table-cell table:style-name="entry" table:number-rows-spanned="1" table:number-columns-spanned="1">
                    <text:p text:style-name="table_al">03.00 uur</text:p>
                  </table:table-cell>
                  <table:table-cell table:style-name="entry" table:number-rows-spanned="1" table:number-columns-spanned="1">
                    <text:p text:style-name="table_al">06.00 uur</text:p>
                  </table:table-cell>
                </table:table-row>
                <table:table-row table:style-name="row">
                  <table:table-cell table:style-name="entry" table:number-rows-spanned="1" table:number-columns-spanned="1">
                    <text:p text:style-name="table_al">01 juli 2026</text:p>
                  </table:table-cell>
                  <table:table-cell table:style-name="entry" table:number-rows-spanned="1" table:number-columns-spanned="1">
                    <text:p text:style-name="table_al">Nr 3 poule F (#79)</text:p>
                  </table:table-cell>
                  <table:table-cell table:style-name="entry" table:number-rows-spanned="1" table:number-columns-spanned="1">
                    <text:p text:style-name="table_al">03.00 uur</text:p>
                  </table:table-cell>
                  <table:table-cell table:style-name="entry" table:number-rows-spanned="1" table:number-columns-spanned="1">
                    <text:p text:style-name="table_al">06.00 uur</text:p>
                  </table:table-cell>
                </table:table-row>
                <table:table-row table:style-name="row">
                  <table:table-cell table:style-name="entry" table:number-rows-spanned="1" table:number-columns-spanned="1">
                    <text:p text:style-name="table_al">02 juli 2026</text:p>
                  </table:table-cell>
                  <table:table-cell table:style-name="entry" table:number-rows-spanned="1" table:number-columns-spanned="1">
                    <text:p text:style-name="table_al">Nr 3 Poule F (#81)</text:p>
                  </table:table-cell>
                  <table:table-cell table:style-name="entry" table:number-rows-spanned="1" table:number-columns-spanned="1">
                    <text:p text:style-name="table_al">02.00 uur</text:p>
                  </table:table-cell>
                  <table:table-cell table:style-name="entry" table:number-rows-spanned="1" table:number-columns-spanned="1">
                    <text:p text:style-name="table_al">05.00 uur</text:p>
                  </table:table-cell>
                </table:table-row>
              </table:table>
              <text:p text:style-name="table_bottom"/>
            </text:section>
            <text:p text:style-name="common-al">
            <text:span text:style-name="nadrukvet">
              <text:span text:style-name="nadrukcur">Laatste 16:</text:span>
            </text:span>
          </text:p>
            <text:p text:style-name="common-al">Welke wedstrijd gespeeld wordt is afhankelijk van het resultaat in de poulefase en de knock-outfase. Indien het Nederlands elftal zich verder plaatst is het mogelijk dat dit één van onderstaande wedstrijden wordt. (zie bijlage: speelschema)</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edstrijd</text:p>
                  </table:table-cell>
                  <table:table-cell table:style-name="entry" table:number-rows-spanned="1" table:number-columns-spanned="1">
                    <text:p text:style-name="table_al">Aanvangstijd wedstrijd</text:p>
                  </table:table-cell>
                  <table:table-cell table:style-name="entry" table:number-rows-spanned="1" table:number-columns-spanned="1">
                    <text:p text:style-name="table_al">Aangepaste sluitingstijd</text:p>
                  </table:table-cell>
                </table:table-row>
                <table:table-row table:style-name="row">
                  <table:table-cell table:style-name="entry" table:number-rows-spanned="1" table:number-columns-spanned="1">
                    <text:p text:style-name="table_al">06 juli 2026</text:p>
                  </table:table-cell>
                  <table:table-cell table:style-name="entry" table:number-rows-spanned="1" table:number-columns-spanned="1">
                    <text:p text:style-name="table_al">79-80 (#92)</text:p>
                  </table:table-cell>
                  <table:table-cell table:style-name="entry" table:number-rows-spanned="1" table:number-columns-spanned="1">
                    <text:p text:style-name="table_al">02.00 uur</text:p>
                  </table:table-cell>
                  <table:table-cell table:style-name="entry" table:number-rows-spanned="1" table:number-columns-spanned="1">
                    <text:p text:style-name="table_al">05.00 uur</text:p>
                  </table:table-cell>
                </table:table-row>
                <table:table-row table:style-name="row">
                  <table:table-cell table:style-name="entry" table:number-rows-spanned="1" table:number-columns-spanned="1">
                    <text:p text:style-name="table_al">07 juli 2026</text:p>
                  </table:table-cell>
                  <table:table-cell table:style-name="entry" table:number-rows-spanned="1" table:number-columns-spanned="1">
                    <text:p text:style-name="table_al">81-82 (#94)</text:p>
                  </table:table-cell>
                  <table:table-cell table:style-name="entry" table:number-rows-spanned="1" table:number-columns-spanned="1">
                    <text:p text:style-name="table_al">02.00 uur</text:p>
                  </table:table-cell>
                  <table:table-cell table:style-name="entry" table:number-rows-spanned="1" table:number-columns-spanned="1">
                    <text:p text:style-name="table_al">05.00 uur</text:p>
                  </table:table-cell>
                </table:table-row>
              </table:table>
              <text:p text:style-name="table_bottom"/>
            </text:section>
            <text:p text:style-name="common-al">Voor de wedstrijden welke aanvangen in de avonduren tot en met 23:00 uur gelden de reguliere sluitingstijden. De aangepaste sluitingstijd is voor de mogelijke wedstrijden in de Knock-outfase en Laatste16-fase iets ruimer vanwege de mogelijkheid van verlenging van de voetbalwedstrijd. Dit speelt in de Poule-fase niet. Er geldt tijdens deze avonden <text:span text:style-name="nadrukondlijn">geen</text:span> collectieve ontheffing voor produceren van meer geluid.</text:p>
            <text:p text:style-name="common-al">
            <text:span text:style-name="nadrukvet">Slotbepaling </text:span>
          </text:p>
            <text:p text:style-name="common-al">Het bevoegd gezag behoudt zich het recht voor om de op grond van artikel 2, eerste lid, van deze beleidsregels geboden mogelijkheid per direct te beëindigen of aanvullende voorwaarden te stellen als de situatie daartoe aanleiding geeft. </text:p>
            <text:p text:style-name="common-al">
            <text:span text:style-name="nadrukvet">Inwerkingtreding</text:span>
          </text:p>
            <text:p text:style-name="common-al">Dit besluit treed in werking met ingang van 11 juni 2026 en geldt tot en met 19 juli 2026.</text:p>
            <text:p text:style-name="common-al">Tegen dit besluit kunnen overeenkomstig het bepaalde in de Algemene wet bestuursrecht door belanghebbenden binnen zes weken na de bekendmaking hiervan bezwaren worden ingediend bij de burgemeester van Weert, Postbus 950, 6000 AZ Weert. </text:p>
            <text:p text:style-name="common-al">Het bezwaar moet worden ondertekend en dient in elk geval te bevatten: </text:p>
            <text:list text:style-name="id1-3-2-1-1-30">
              <text:list-item text:style-override="id1-3-2-1-1-30-1">
                <text:number>-</text:number>
                <text:p text:style-name="al">naam en adres van de indiener; </text:p>
              </text:list-item>
              <text:list-item text:style-override="id1-3-2-1-1-30-2">
                <text:number>-</text:number>
                <text:p text:style-name="al">de dagtekening; </text:p>
              </text:list-item>
              <text:list-item text:style-override="id1-3-2-1-1-30-3">
                <text:number>-</text:number>
                <text:p text:style-name="al">een omschrijving van het besluit waartegen het bezwaar is gericht; </text:p>
              </text:list-item>
              <text:list-item text:style-override="id1-3-2-1-1-30-4">
                <text:number>-</text:number>
                <text:p text:style-name="al">de gronden van het bezwaar. </text:p>
              </text:list-item>
            </text:list>
            <text:p text:style-name="common-al">Indiening van een bezwaarschrift betekent niet dat de werking van het besluit wordt uitgesteld. </text:p>
            <text:p text:style-name="last-al">Is uw bezwaar zo spoedeisend dat u de behandeling van uw bezwaarschrift niet kunt afwachten, dan kunt u bij de voorzieningenrechter van de rechtbank Limburg, sector bestuursrecht, Postbus 950, 6040 AZ Roermond, een voorlopige voorziening vragen.</text:p>
            <text:p text:style-name="tekst_bottom"/>
          </text:section>
        </text:section>
        <text:section text:name="zakelijke-mededeling-sluiting_id1-3-2-2" text:style-name="zakelijke-mededeling-sluiting">
          <text:section text:name="ondertekening_id1-3-2-2-1">
            <text:p><text:span text:style-name="functie">Weert, 2 juni 2026</text:span></text:p>
          </text:section>
          <text:section text:name="ondertekening_id1-3-2-2-2">
            <text:p><text:span text:style-name="functie">Burgemeester van Weert,</text:span></text:p>
          </text:section>
          <text:section text:name="ondertekening_id1-3-2-2-3">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51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ruimen van de sluitingstijden van openbare inrichtingen in de gemeente Weert tijdens WK-voetbal 2026</meta:user-defined>
    <meta:user-defined meta:name="DCTERMS.W3CDTF/DCTERMS.available">2026-07-02</meta:user-defined>
    <meta:user-defined meta:name="DCTERMS.W3CDTF/OVERHEIDop.jaargang">2026</meta:user-defined>
    <meta:user-defined meta:name="OVERHEIDop.publicationIssue">315514</meta:user-defined>
    <meta:user-defined meta:name="OVERHEIDop.GmbID/DC.identifier">gmb-2026-315514</meta:user-defined>
    <meta:user-defined meta:name="OVERHEIDop.versieInformatie"/>
  </office:meta>
</office:document-meta>
</file>