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dakopbouw 2e verdieping, technische doorbraak begane grond, plaatsen schuifpui voorzijde - Muzenlaan 14 2353KE Leiderdorp - LDPZ2026-18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Muzenlaan 14 2353KE Leiderdorp</text:p>
            <text:p text:style-name="common-al">
            <text:span text:style-name="nadrukvet">Zaaknummer:</text:span> LDPZ2026-188</text:p>
            <text:p text:style-name="common-al">
            <text:span text:style-name="nadrukvet">Toelichting: </text:span>Berging voortuin is vergunningsvrij</text:p>
            <text:p text:style-name="common-al">
            <text:span text:style-name="nadrukvet">Datum verzending besluit:</text:span> 30-06-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1551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1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1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188</meta:user-defined>
    <meta:user-defined meta:name="DCTERMS.abstract">verbouwing begane grond en uitbreiding 2e verdieping Muzenlaan 14 Leiderdor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dakopbouw 2e verdieping, technische doorbraak begane grond, plaatsen schuifpui voorzijde - Muzenlaan 14 2353KE Leiderdorp - LDPZ2026-188</meta:user-defined>
    <meta:user-defined meta:name="DCTERMS.W3CDTF/DCTERMS.available">2026-07-02</meta:user-defined>
    <meta:user-defined meta:name="DCTERMS.W3CDTF/OVERHEIDop.jaargang">2026</meta:user-defined>
    <meta:user-defined meta:name="OVERHEIDop.publicationIssue">315513</meta:user-defined>
    <meta:user-defined meta:name="OVERHEIDop.GmbID/DC.identifier">gmb-2026-315513</meta:user-defined>
    <meta:user-defined meta:name="OVERHEIDop.versieInformatie"/>
  </office:meta>
</office:document-meta>
</file>