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hiem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weg 1, 9161 CZ: bouwen van een hotel en recreatieappartementen <text:span text:style-name="nadrukcur">29-06-2026</text:span>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55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osterhiemweg 1 in Holl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07</meta:user-defined>
    <meta:user-defined meta:name="OVERHEIDop.GmbID/DC.identifier">gmb-2026-315507</meta:user-defined>
    <meta:user-defined meta:name="OVERHEIDop.versieInformatie"/>
  </office:meta>
</office:document-meta>
</file>