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Faasdreef ongenummerd ter hoogte van nummer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 en LD-net ten behoeve van 25 nieuwe 3x25A en 25 nieuwe G4 aansluitingen Henri Faasdreef ongenummerd ter hoogte van nummer 74 door middel van open ontgraving</text:p>
            <text:p text:style-name="common-al"/>
            <text:p text:style-name="common-al">Ons kenmerk: VTH2026-620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Faasdreef ongenummerd ter hoogte van nummer 7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5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2059</meta:user-defined>
    <meta:user-defined meta:name="DCTERMS.abstract">het uitbreiden van het LS en LD-net ten behoeve van 25 nieuwe 3x25A en 25 nieuwe G4 aansluitingen Henri Faasdreef ongenummerd ter hoogte van nummer 74 door middel van open ontgraving</meta:user-defined>
    <dc:language>nl</dc:language>
    <meta:user-defined meta:name="OVERHEIDop.locatietype/OVERHEIDop.gebiedsmarkering">Vlak</meta:user-defined>
    <meta:user-defined meta:name="DC.title">Omgevingsvergunning - Aangevraagd, Henri Faasdreef ongenummerd ter hoogte van nummer 7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02</meta:user-defined>
    <meta:user-defined meta:name="OVERHEIDop.GmbID/DC.identifier">gmb-2026-315502</meta:user-defined>
    <meta:user-defined meta:name="OVERHEIDop.versieInformatie"/>
  </office:meta>
</office:document-meta>
</file>