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sjonswei 2, 8851 EX Tzummarum, Stationswei 2, Stasjonswei 2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23075 voor een omgevingsvergunning op locatie Stasjonswei 2, 8851 EX Tzummarum, Stationswei 2, Stasjonswei 2 tzummarum. De vergunning is verleend. Het besluit betreft het uitbreiden/verlengen van een woonboerderij. </text:p>
            <text:p text:style-name="common-al"/>
            <text:p text:style-name="common-al">Het besluit is verzonden op 2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5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3075</meta:user-defined>
    <meta:user-defined meta:name="DCTERMS.abstract">Verleende omgevingsvergunning voor het uitbreiden/verlengen van een woonboerderij op locatie Stasjonswei 2, 8851 EX Tzummarum, Stationswei 2, Stasjonswei 2 tzummarum.</meta:user-defined>
    <dc:language>nl</dc:language>
    <meta:user-defined meta:name="DC.title">Kennisgeving besluit op aanvraag omgevingsvergunning Stasjonswei 2, 8851 EX Tzummarum, Stationswei 2, Stasjonswei 2 tzummarum</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57</meta:user-defined>
    <meta:user-defined meta:name="OVERHEIDop.publicationIssue">315500</meta:user-defined>
    <meta:user-defined meta:name="OVERHEIDop.GmbID/DC.identifier">gmb-2026-315500</meta:user-defined>
    <meta:user-defined meta:name="OVERHEIDop.versieInformatie"/>
  </office:meta>
</office:document-meta>
</file>