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Moeskopsstraat 4, 2807AM Goud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Gouda een besluit genomen op de aanvraag met kenmerk 2026-00012189. Het gaat over het vellen van een boom in de voortuin op de locatie Piet Moeskopsstraat 4, 2807AM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4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iet Moeskopsstraat 4, 2807AM Gouda</meta:user-defined>
    <meta:user-defined meta:name="DCTERMS.W3CDTF/DCTERMS.available">2026-07-02</meta:user-defined>
    <meta:user-defined meta:name="DCTERMS.W3CDTF/OVERHEIDop.jaargang">2026</meta:user-defined>
    <meta:user-defined meta:name="OVERHEIDop.publicationIssue">315498</meta:user-defined>
    <meta:user-defined meta:name="OVERHEIDop.GmbID/DC.identifier">gmb-2026-315498</meta:user-defined>
    <meta:user-defined meta:name="OVERHEIDop.versieInformatie"/>
  </office:meta>
</office:document-meta>
</file>