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- NMNH op de Kruisstraat te Veldhoven van 31 juli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76</text:span>. Op 30-06-2026 is het besluit naar de aanvrager verzonden.</text:p>
            <text:p text:style-name="common-al">De zaak betreft locatie Kruisstraat te Veldhoven en heeft de omschrijving "Kermis Zeelst - NMNH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54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76</meta:user-defined>
    <meta:user-defined meta:name="DCTERMS.abstract">Kermis Zeelst - NMNH</meta:user-defined>
    <dc:language>nl</dc:language>
    <meta:user-defined meta:name="OVERHEIDop.locatietype/OVERHEIDop.gebiedsmarkering">Punt</meta:user-defined>
    <meta:user-defined meta:name="DC.title">Besluit evenement Kermis Zeelst - NMNH op de Kruisstraat te Veldhoven van 31 juli t/m 4 augustus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97</meta:user-defined>
    <meta:user-defined meta:name="OVERHEIDop.GmbID/DC.identifier">gmb-2026-315497</meta:user-defined>
    <meta:user-defined meta:name="OVERHEIDop.versieInformatie"/>
  </office:meta>
</office:document-meta>
</file>