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van maandag 29 juni op dinsdag 30 juni 2026 voor de WK-wedstrijd van het Nederlands elftal bij de De Drie Linden op Rijt 2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08</text:p>
            <text:p text:style-name="common-al">Plaats/adres: Rijt 2 5575CD Luyksgestel</text:p>
            <text:p text:style-name="common-al">Omschrijving: ontheffing van het sluitingsuur van maandag 29 juni op dinsdag 30 juni 2026 voor de WK-wedstrijd van het Nederlands elftal bij de De Drie Linden</text:p>
            <text:p text:style-name="common-al">Activiteit(en): Openingstijden inrichtingen, Sluitingsuur</text:p>
            <text:p text:style-name="common-al">Het besluit is verzonden op 30-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4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808</meta:user-defined>
    <meta:user-defined meta:name="DCTERMS.abstract">ontheffing van het sluitingsuur van maandag 29 juni op dinsdag 30 juni 2026 voor de WK-wedstrijd van het Nederlands elftal bij de De Drie Linden</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van maandag 29 juni op dinsdag 30 juni 2026 voor de WK-wedstrijd van het Nederlands elftal bij de De Drie Linden op Rijt 2 5575CD Luyksgestel</meta:user-defined>
    <meta:user-defined meta:name="DCTERMS.W3CDTF/DCTERMS.available">2026-07-02</meta:user-defined>
    <meta:user-defined meta:name="DCTERMS.W3CDTF/OVERHEIDop.jaargang">2026</meta:user-defined>
    <meta:user-defined meta:name="OVERHEIDop.publicationIssue">315492</meta:user-defined>
    <meta:user-defined meta:name="OVERHEIDop.GmbID/DC.identifier">gmb-2026-315492</meta:user-defined>
    <meta:user-defined meta:name="OVERHEIDop.versieInformatie"/>
  </office:meta>
</office:document-meta>
</file>