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Hagedoorns Festival op Ledderweg 11, 8161S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Hagedoorns Festival op de locatie Ledderweg 11, 8161SZ Epe.</text:p>
            <text:p text:style-name="common-al">Ontvangstdatum: 9 juni 2026</text:p>
            <text:p text:style-name="common-al">Zaaknummer: 1430161</text:p>
            <text:p text:style-name="common-al">Datum evenement: 15 augustus 2026, tijdstip van 11.00 tot 16.00 uur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548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323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Hagedoorns Festival op Ledderweg 11, 8161SZ Ep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88</meta:user-defined>
    <meta:user-defined meta:name="OVERHEIDop.GmbID/DC.identifier">gmb-2026-315488</meta:user-defined>
    <meta:user-defined meta:name="OVERHEIDop.versieInformatie"/>
  </office:meta>
</office:document-meta>
</file>