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verturestraat 24, 2553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iep (stamomtrek 25 cm), staande op het perceel Ouverturestraat 24</text:p>
            <text:p text:style-name="common-al"/>
            <text:p text:style-name="common-al">Ons kenmerk: VTH2026-620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verturestraat 24, 2553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548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48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2060</meta:user-defined>
    <meta:user-defined meta:name="DCTERMS.abstract">het kappen van 1 iep (stamomtrek 25 cm), staande op het perceel Ouverturestraat 24</meta:user-defined>
    <dc:language>nl</dc:language>
    <meta:user-defined meta:name="OVERHEIDop.locatietype/OVERHEIDop.gebiedsmarkering">Punt</meta:user-defined>
    <meta:user-defined meta:name="DC.title">Omgevingsvergunning - Aangevraagd, Ouverturestraat 24, 2553 VP 's-Gravenhag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486</meta:user-defined>
    <meta:user-defined meta:name="OVERHEIDop.GmbID/DC.identifier">gmb-2026-315486</meta:user-defined>
    <meta:user-defined meta:name="OVERHEIDop.versieInformatie"/>
  </office:meta>
</office:document-meta>
</file>