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bouwen van 2 twee-onder-een kapwoningen kavel 1 en 2, Catharinastraat 3, 3a, 5856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1 bouwen van 2 twee-onder-een kapwoningen kavel 1 en 2 aan Catharinastraat 3, 3a, 5856 Wellerlooi</text:p>
            <text:p text:style-name="common-al"/>
            <text:p text:style-name="common-al">De Gemeente Bergen (L) heeft een omgevingsvergunning verleend (verzonden op 26 juni 2026). Hiermee wordt toestemming gegeven voor het bouwen van 2 twee-onder-een kapwoningen kavel 1 en 2 aan Catharinastraat 3, 3a, 5856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548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8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8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850</meta:user-defined>
    <meta:user-defined meta:name="DCTERMS.abstract">Betreft: Beschikking op aanvraag voor het bouwen van 2 twee-onder-een kapwoningen kavel 1 en 2 op locatie Catharinastraat 3, 3a, 5856 Wellerlooi</meta:user-defined>
    <dc:language>nl</dc:language>
    <meta:user-defined meta:name="OVERHEIDop.locatietype/OVERHEIDop.gebiedsmarkering">Vlak</meta:user-defined>
    <meta:user-defined meta:name="DC.title">Besluit op Omgevingsvergunning regulier voor het bouwen van 2 twee-onder-een kapwoningen kavel 1 en 2, Catharinastraat 3, 3a, 5856 Wellerlooi</meta:user-defined>
    <meta:user-defined meta:name="DCTERMS.W3CDTF/DCTERMS.available">2026-07-02</meta:user-defined>
    <meta:user-defined meta:name="DCTERMS.W3CDTF/OVERHEIDop.jaargang">2026</meta:user-defined>
    <meta:user-defined meta:name="OVERHEIDop.publicationIssue">315485</meta:user-defined>
    <meta:user-defined meta:name="OVERHEIDop.GmbID/DC.identifier">gmb-2026-315485</meta:user-defined>
    <meta:user-defined meta:name="OVERHEIDop.versieInformatie"/>
  </office:meta>
</office:document-meta>
</file>