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27 - 2026: gemeente Drimmelen, tijdelijke verkeersmaatregelen Kerkstraat, Wagenberg wegens Fiësta Friday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Gemeente Drimmelen maken bekend dat zij toestemming hebben gegeven</text:p>
            <text:list text:style-name="id1-3-2-1-1-2">
              <text:list-item text:style-override="id1-3-2-1-1-2-1">
                <text:number>1.</text:number>
                <text:p text:style-name="al">tot het afsluiten van, en het instellen van een parkeerverbod bij de ingang parkeerplaats (Kerkstraat, tegen BAR 13) in Wagenberg op 10 juli 2026, 09.30 uur tot en met 11 juli 2026, 01.30 uur, of zoveel korter of langer dan nodig is wegens Fiësta Friday;  </text:p>
              </text:list-item>
              <text:list-item text:style-override="id1-3-2-1-1-2-2">
                <text:number>2.</text:number>
                <text:p text:style-name="al">tot het intrekken van de geslotenverklaring op de andere ingang van de parkeerplaats aan de Kerkstraat in Wagenberg op 10 juli 2026, 09.30 uur tot en met 10 juli 2026, 01.30 uur, of zoveel korter of langer dan nodig is wegens Fiësta Friday.</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54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7 - 2026: gemeente Drimmelen, tijdelijke verkeersmaatregelen Kerkstraat, Wagenberg wegens Fiësta Friday</meta:user-defined>
    <meta:user-defined meta:name="DCTERMS.W3CDTF/DCTERMS.available">2026-07-02</meta:user-defined>
    <meta:user-defined meta:name="DCTERMS.W3CDTF/OVERHEIDop.jaargang">2026</meta:user-defined>
    <meta:user-defined meta:name="OVERHEIDop.publicationIssue">315484</meta:user-defined>
    <meta:user-defined meta:name="OVERHEIDop.GmbID/DC.identifier">gmb-2026-315484</meta:user-defined>
    <meta:user-defined meta:name="OVERHEIDop.versieInformatie"/>
  </office:meta>
</office:document-meta>
</file>