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en in nacht van 29 op 30 juni 2026 op de locatie Dam 63 te Alblasserdam zaaknummer 900366863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een ontheffing van de sluitingstijden in nacht van 29 op 30 juni 2026 op de locatie Dam 63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546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6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6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en in nacht van 29 op 30 juni 2026 op de locatie Dam 63 te Alblasserdam zaaknummer 9003668637</meta:user-defined>
    <meta:user-defined meta:name="DCTERMS.W3CDTF/DCTERMS.available">2026-07-02</meta:user-defined>
    <meta:user-defined meta:name="DCTERMS.W3CDTF/OVERHEIDop.jaargang">2026</meta:user-defined>
    <meta:user-defined meta:name="OVERHEIDop.publicationIssue">315469</meta:user-defined>
    <meta:user-defined meta:name="OVERHEIDop.GmbID/DC.identifier">gmb-2026-315469</meta:user-defined>
    <meta:user-defined meta:name="OVERHEIDop.versieInformatie"/>
  </office:meta>
</office:document-meta>
</file>