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6: gemeente Drimmelen, tijdelijke verkeersmaatregelen Raadhuisstraat Hooge Zwaluwe wegens verplaatsen huisaansluit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Raadhuisstraat in Hooge Zwaluwe (ter hoogte van nummer 9) op 7 juli 2026 van 07.00 uur tot 16.00 uur, of zoveel korter of langer dan nodig is wegens verplaatsen huisaansluit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54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7 - 2026: gemeente Drimmelen, tijdelijke verkeersmaatregelen Raadhuisstraat Hooge Zwaluwe wegens verplaatsen huisaansluiting</meta:user-defined>
    <meta:user-defined meta:name="DCTERMS.W3CDTF/DCTERMS.available">2026-07-02</meta:user-defined>
    <meta:user-defined meta:name="DCTERMS.W3CDTF/OVERHEIDop.jaargang">2026</meta:user-defined>
    <meta:user-defined meta:name="OVERHEIDop.publicationIssue">315465</meta:user-defined>
    <meta:user-defined meta:name="OVERHEIDop.GmbID/DC.identifier">gmb-2026-315465</meta:user-defined>
    <meta:user-defined meta:name="OVERHEIDop.versieInformatie"/>
  </office:meta>
</office:document-meta>
</file>