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Oostwijkstraat 42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10968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Oostwijkstraat 42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Oostwijkstraat 42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49-XB-TH onder het bord model E6 van bijlage 1 van het Reglement Verkeersregels en Verkeerstekens 1990 door een onderbord met daarop het kenteken VKL-32-H nabij de Oostwijkstraat 42 te Steenwijk een gehandicaptenparkeerplaats te wijzigen voor de huidige bewoner van de Oostwijkstraat 42.</text:p>
            <text:p text:style-name="common-al">
            <text:span text:style-name="nadrukcur">Steenwijk, 7 jul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54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 - Oostwijkstraat 42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Oostwijkstraat 42 te Steenw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464</meta:user-defined>
    <meta:user-defined meta:name="OVERHEIDop.GmbID/DC.identifier">gmb-2026-315464</meta:user-defined>
    <meta:user-defined meta:name="OVERHEIDop.versieInformatie"/>
  </office:meta>
</office:document-meta>
</file>