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6 B, 1506 EE Zaandam - het realiseren van een nieuw kantoor- 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552 - het realiseren van een nieuw kantoor- en woongebouw -  - op de locatie Westzijde 16 B, 1506 E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4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52</meta:user-defined>
    <dc:language>nl</dc:language>
    <meta:user-defined meta:name="OVERHEIDop.locatietype/OVERHEIDop.gebiedsmarkering">Punt</meta:user-defined>
    <meta:user-defined meta:name="DC.title">Verlenging beslistermijn omgevingsvergunning - Westzijde 16 B, 1506 EE Zaandam - het realiseren van een nieuw kantoor- en woongebouw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60</meta:user-defined>
    <meta:user-defined meta:name="OVERHEIDop.GmbID/DC.identifier">gmb-2026-315460</meta:user-defined>
    <meta:user-defined meta:name="OVERHEIDop.versieInformatie"/>
  </office:meta>
</office:document-meta>
</file>