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Oosthavendam 1, 4511 AZ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Oosthavendam 1  te Breskens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Damen Breskens Sailing op 29 en 30 augustus 2026 van 09:00 tot 21:00 uur op het adres Oosthavendam 1  te Breskens (CLZ-00013785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54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785</meta:user-defined>
    <dc:language>nl</dc:language>
    <meta:user-defined meta:name="OVERHEIDop.locatietype/OVERHEIDop.gebiedsmarkering">Punt</meta:user-defined>
    <meta:user-defined meta:name="DC.title">Aanvraag APV - Evenementenvergunning Oosthavendam 1, 4511 AZ Bresken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58</meta:user-defined>
    <meta:user-defined meta:name="OVERHEIDop.GmbID/DC.identifier">gmb-2026-315458</meta:user-defined>
    <meta:user-defined meta:name="OVERHEIDop.versieInformatie"/>
  </office:meta>
</office:document-meta>
</file>