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Inbreidingsplan Swei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dat de gemeenteraad van Beekdaelen in de vergadering van 9 juni 2026 het TAM-Omgevingsplan Hoofdstuk 22b ‘Inbreidingsplan Sweikhuizen’ gewijzigd heeft vastgesteld.</text:p>
            <text:p text:style-name="common-al">De wijziging van het omgevingsplan heeft betrekking op de herontwikkeling van het ‘Rector Raevenhuis’, gecombineerd met woningbouw, in de kern van Sweikhuizen. </text:p>
            <text:p text:style-name="common-al">Het bouwplan behelst de bouw van een nieuwe ontmoetingsruimte en woningen met bijbehorende voorzieningen, zoals ontsluiting, parkeergelegenheid, groenvoorzieningen en hemelwaterafvoer. </text:p>
            <text:p text:style-name="common-al">Het dossier is bij de gemeente Beekdaelen geregistreerd onder zaaknummer Z/25/213659 .</text:p>
            <text:p text:style-name="common-al">
            <text:span text:style-name="nadrukvet">Terinzagelegging</text:span>
          </text:p>
            <text:p text:style-name="common-al">Het vastgestelde bestemmingsplan met bijbehorende stukken wordt vanaf 2 juli 2026 gedurende een periode van 6 weken voor eenieder ter inzage gelegd. Digitaal is het bestemmingsplan in te zien op <text:a xlink:href="http://www.omgevingswet.overheid.nl/regels-op-de-kaart" xlink:type="simple"><text:span text:style-name="nadrukondlijn">www.omgevingswet.overheid.nl/regels-op-de-kaart</text:span></text:a> met identificatienummer NL.IMRO.1954.OPINBRSweikhuizen-VA01. Daarnaast is het plan op afspraak in te zien bij de afdeling Ruimte in het gemeentehuis van Beekdaelen, Deweverplein 1 te Nuth.</text:p>
            <text:p text:style-name="common-al">
            <text:span text:style-name="nadrukvet">Beroepsmogelijkheid</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 Nadere informatie</text:span>
          </text:p>
            <text:p text:style-name="last-al">Wilt u meer informatie, of heeft u vragen over het bestemmingsplan, dan kunt u contact opnemen met het cluster Omgevingswet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4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OPINBRSweikhuizen-VA01</meta:user-defined>
    <meta:user-defined meta:name="OVERHEIDop.Plansoort/OVERHEIDop.plansoort">bestemmings- of omgevingsplan</meta:user-defined>
    <meta:user-defined meta:name="OVERHEIDop.referentienummer">Z/25/213659</meta:user-defined>
    <dc:language>nl</dc:language>
    <meta:user-defined meta:name="OVERHEIDop.locatietype/OVERHEIDop.gebiedsmarkering">Woonplaats</meta:user-defined>
    <meta:user-defined meta:name="DC.title">Vaststelling bestemmingsplan “Inbreidingsplan Sweikhuizen”</meta:user-defined>
    <meta:user-defined meta:name="DCTERMS.W3CDTF/DCTERMS.available">2026-07-02</meta:user-defined>
    <meta:user-defined meta:name="DCTERMS.W3CDTF/OVERHEIDop.jaargang">2026</meta:user-defined>
    <meta:user-defined meta:name="OVERHEIDop.publicationIssue">315457</meta:user-defined>
    <meta:user-defined meta:name="OVERHEIDop.GmbID/DC.identifier">gmb-2026-315457</meta:user-defined>
    <meta:user-defined meta:name="OVERHEIDop.versieInformatie"/>
  </office:meta>
</office:document-meta>
</file>