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2-3-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6-2-3-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3-3-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6-3-3-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7</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14 april 2026, nr. ; </text:p>
            <text:p text:style-name="al"/>
            <text:p text:style-name="al">gelet op het bepaalde in artikel 224 van de Gemeentewet; </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toeristenbelasting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r</text:spa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2-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item text:style-override="id1-3-2-2-4-3-1-3-3">
                    <text:number>c.</text:number>
                    <text:p text:style-name="al">tijdelijk werkzaam is bij een actief agrarisch bedrijf en tijdelijk verblijft in een onderkomen op – of bij dit actieve agrarische bedrijf;</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op seizoenplaatsen en gebezigd voor uitsluitend recreatief gebruik, bepaald op 2,4;</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º</text:number>
                        <text:p text:style-name="al"> 2,2, indien sprake is van een voorseizoenarrangement;</text:p>
                      </text:list-item>
                      <text:list-item text:style-override="id1-3-2-2-6-2-3-4-3-2">
                        <text:number>2º</text:number>
                        <text:p text:style-name="al">2,3, indien sprake is van een verlengd voorseizoenarrangement;</text:p>
                      </text:list-item>
                      <text:list-item text:style-override="id1-3-2-2-6-2-3-4-3-3">
                        <text:number>3º</text:number>
                        <text:p text:style-name="al"> 2,2, indien sprake is van een naseizoenarrangement;</text:p>
                      </text:list-item>
                      <text:list-item text:style-override="id1-3-2-2-6-2-3-4-3-4">
                        <text:number>4º</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7;</text:p>
                  </text:list-item>
                  <text:list-item text:style-override="id1-3-2-2-6-3-3-2">
                    <text:number>b.</text:number>
                    <text:p text:style-name="al">in geval van het eerste lid, sub b, bepaald op: 53,6;</text:p>
                  </text:list-item>
                  <text:list-item text:style-override="id1-3-2-2-6-3-3-3">
                    <text:number>c.</text:number>
                    <text:p text:style-name="al">in geval van het eerste lid, sub c, bepaald op: 52,9;</text:p>
                  </text:list-item>
                  <text:list-item text:style-override="id1-3-2-2-6-3-3-4">
                    <text:number>d.</text:number>
                    <text:p text:style-name="al">in geval van het eerste lid, sub d, bepaald op:</text:p>
                    <text:list text:style-name="id1-3-2-2-6-3-3-4-3">
                      <text:list-item text:style-override="id1-3-2-2-6-3-3-4-3-1">
                        <text:number>1º</text:number>
                        <text:p text:style-name="al">30, indien sprake is van een voorseizoenarrangement;</text:p>
                      </text:list-item>
                      <text:list-item text:style-override="id1-3-2-2-6-3-3-4-3-2">
                        <text:number>2º</text:number>
                        <text:p text:style-name="al">39, indien sprake is van een verlengd voorseizoenarrangement;</text:p>
                      </text:list-item>
                      <text:list-item text:style-override="id1-3-2-2-6-3-3-4-3-3">
                        <text:number>3º</text:number>
                        <text:p text:style-name="al">18, indien sprake is van een naseizoenarrangement;</text:p>
                      </text:list-item>
                      <text:list-item text:style-override="id1-3-2-2-6-3-3-4-3-4">
                        <text:number>4º</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voor verblijf op een toeristische plaats € 2,19;</text:p>
              </text:list-item>
              <text:list-item text:style-override="id1-3-2-2-8-3">
                <text:number>2.</text:number>
                <text:p text:style-name="al">Het tarief bedraagt per persoon per overnachting voor verblijf, anders dan op een toeristische plaats, € 2,4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6” van 6 mei 2025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7.</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7”.</text:p>
          </text:section>
        </text:section>
        <text:section text:name="regeling-sluiting_id1-3-2-3" text:style-name="regeling-sluiting">
          <text:section text:name="ondertekening_id1-3-2-3-1">
            <text:p><text:span text:style-name="functie">Aldus besloten in de vergadering van: 23 juni 2026.</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E.P. Meijer</text:span></text:p>
          </text:section>
          <text:section text:name="ondertekening_id1-3-2-3-4">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4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4 van de Gemeentewet]|[1.0:c:BWBR0005416&amp;artikel=224&amp;g=2026-06-04</meta:user-defined>
    <meta:user-defined meta:name="DCTERMS.alternative">Verordening toeristenbelasting 2027</meta:user-defined>
    <dc:language>nl</dc:language>
    <meta:user-defined meta:name="OVERHEIDop.locatietype/OVERHEIDop.gebiedsmarkering">Gemeente</meta:user-defined>
    <meta:user-defined meta:name="DC.title">Verordening op de heffing en invordering van toeristenbelasting 2027</meta:user-defined>
    <meta:user-defined meta:name="DCTERMS.W3CDTF/DCTERMS.available">2026-07-02</meta:user-defined>
    <meta:user-defined meta:name="DCTERMS.W3CDTF/OVERHEIDop.jaargang">2026</meta:user-defined>
    <meta:user-defined meta:name="OVERHEIDop.publicationIssue">315454</meta:user-defined>
    <meta:user-defined meta:name="OVERHEIDop.betreftRegeling">CVDR763708_1</meta:user-defined>
    <meta:user-defined meta:name="xs:date/OVERHEIDop.startdatum">2026-07-03</meta:user-defined>
    <meta:user-defined meta:name="OVERHEIDop.GmbID/DC.identifier">gmb-2026-315454</meta:user-defined>
    <meta:user-defined meta:name="OVERHEIDop.versieInformatie"/>
  </office:meta>
</office:document-meta>
</file>