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n andere milieubelastende installatie voor het houden van landbouwhuisdieren op de locatie Schoonenburgweg 21 te Nieuw-Lekkerland zaaknummer 9003667802</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aanvraag voor een vergunning ontvangen. De vergunning is aangevraagd voor het exploiteren van een andere milieubelastende installatie voor het houden van landbouwhuisdieren op de locatie Schoonenburgweg 21 te Nieuw-Lekkerland.</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545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5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5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exploiteren van een andere milieubelastende installatie voor het houden van landbouwhuisdieren op de locatie Schoonenburgweg 21 te Nieuw-Lekkerland zaaknummer 9003667802</meta:user-defined>
    <meta:user-defined meta:name="DCTERMS.W3CDTF/DCTERMS.available">2026-07-02</meta:user-defined>
    <meta:user-defined meta:name="DCTERMS.W3CDTF/OVERHEIDop.jaargang">2026</meta:user-defined>
    <meta:user-defined meta:name="OVERHEIDop.publicationIssue">315453</meta:user-defined>
    <meta:user-defined meta:name="OVERHEIDop.GmbID/DC.identifier">gmb-2026-315453</meta:user-defined>
    <meta:user-defined meta:name="OVERHEIDop.versieInformatie"/>
  </office:meta>
</office:document-meta>
</file>