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tbv bouwbedrijf incl. opslag aan Horseler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6. De gemeente Barneveld neemt daarover waarschijnlijk binnen 8 weken na 2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tbv bouwbedrijf incl. opslag aan Horselerweg 5 Kootwijkerbro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51</meta:user-defined>
    <meta:user-defined meta:name="OVERHEIDop.GmbID/DC.identifier">gmb-2026-315451</meta:user-defined>
    <meta:user-defined meta:name="OVERHEIDop.versieInformatie"/>
  </office:meta>
</office:document-meta>
</file>