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duurzamen en wijzigen gevels Oosterenk school, Herfterweg 1 8023DJ Zwolle [Zaaknummer 0193ESUITE13359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6-2026</text:p>
            <text:p text:style-name="common-al">
            <text:span text:style-name="nadrukvet">Locatie:</text:span> Herfterweg 1 8023DJ Zwolle, De Oosterenk (basisschool)</text:p>
            <text:p text:style-name="common-al">
            <text:span text:style-name="nadrukvet">Zaakomschrijving:</text:span> het verduurzamen en wijzigen van de gevels van de Oosterenk school</text:p>
            <text:p text:style-name="common-al">
            <text:span text:style-name="nadrukvet">Zaaknummer:</text:span> 0193ESUITE13359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359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59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544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4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4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5922026</meta:user-defined>
    <meta:user-defined meta:name="DCTERMS.abstract">het verduurzamen en wijzigen van de gevel van de Oosterenk schoo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duurzamen en wijzigen gevels Oosterenk school, Herfterweg 1 8023DJ Zwolle [Zaaknummer 0193ESUITE1335922026]</meta:user-defined>
    <meta:user-defined meta:name="DCTERMS.W3CDTF/DCTERMS.available">2026-07-02</meta:user-defined>
    <meta:user-defined meta:name="DCTERMS.W3CDTF/OVERHEIDop.jaargang">2026</meta:user-defined>
    <meta:user-defined meta:name="OVERHEIDop.publicationIssue">315448</meta:user-defined>
    <meta:user-defined meta:name="OVERHEIDop.GmbID/DC.identifier">gmb-2026-315448</meta:user-defined>
    <meta:user-defined meta:name="OVERHEIDop.versieInformatie"/>
  </office:meta>
</office:document-meta>
</file>