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tennishal en in hal 1 tennisbaan vervangen door 3 padelbanen aan Plantagelaan 3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ni 2026. De gemeente Barneveld neemt daarover waarschijnlijk binnen 8 weken na 29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4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uitbreiding tennishal en in hal 1 tennisbaan vervangen door 3 padelbanen aan Plantagelaan 33 Barnevel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47</meta:user-defined>
    <meta:user-defined meta:name="OVERHEIDop.GmbID/DC.identifier">gmb-2026-315447</meta:user-defined>
    <meta:user-defined meta:name="OVERHEIDop.versieInformatie"/>
  </office:meta>
</office:document-meta>
</file>