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irkenhof 16 Nijkerkerveen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85</text:p>
            <text:p text:style-name="common-al">Ontvangen op 29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44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4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irkenhof 16 Nijkerkerveen, het plaatsen van dakkapellen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42</meta:user-defined>
    <meta:user-defined meta:name="OVERHEIDop.GmbID/DC.identifier">gmb-2026-315442</meta:user-defined>
    <meta:user-defined meta:name="OVERHEIDop.versieInformatie"/>
  </office:meta>
</office:document-meta>
</file>