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6 een verzoek is ingekomen van de bewoner van het adres Oosterstraat 64 te Axel,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Oosterstraat gelegen is binnen de bebouwde kom van de kern Axel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Oosterstraat 64 te Axel te reserveren voor het voertuig, waarmee de bewoner van het adres van Oosterstraat 64 te Axel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4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Oosterstraat 64 Ax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119</meta:user-defined>
    <meta:user-defined meta:name="DCTERMS.abstract">Inrichten gehandicaptenparkeerplaats Oosterstraat 64 Axel</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7-03</meta:user-defined>
    <meta:user-defined meta:name="DCTERMS.W3CDTF/OVERHEIDop.jaargang">2026</meta:user-defined>
    <meta:user-defined meta:name="OVERHEIDop.publicationIssue">315441</meta:user-defined>
    <meta:user-defined meta:name="OVERHEIDop.GmbID/DC.identifier">gmb-2026-315441</meta:user-defined>
    <meta:user-defined meta:name="OVERHEIDop.versieInformatie"/>
  </office:meta>
</office:document-meta>
</file>