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1 0 (onderhoud) Stroe, Groot Onderhoud A1 Fase 1 + 2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1 0 (onderhoud) Stroe, Groot Onderhoud A1 Fase 1 + 2 1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6</meta:user-defined>
    <meta:user-defined meta:name="OVERHEIDop.GmbID/DC.identifier">gmb-2026-315436</meta:user-defined>
    <meta:user-defined meta:name="OVERHEIDop.versieInformatie"/>
  </office:meta>
</office:document-meta>
</file>