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gijnenkamp 29, 6662T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ouwen van een veranda aan de keuken. Het besluit is vergunningvrij:</text:p>
            <text:p text:style-name="common-al">
            <text:span text:style-name="nadrukvet">Locatie: </text:span>Begijnenkamp 29, 6662TP Elst</text:p>
            <text:p text:style-name="common-al">
            <text:span text:style-name="nadrukvet">Zaaknummer: </text:span>Z2026-01016</text:p>
            <text:p text:style-name="common-al">
            <text:span text:style-name="nadrukvet">Datum besluit:</text:span> 3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4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16</meta:user-defined>
    <meta:user-defined meta:name="DCTERMS.abstract">Betreft: het aanbouwen van een veranda aan de keuken op locatie Begijnenkamp 29, 6662TP Elst, vergunning vergunningvrij op 3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gijnenkamp 29, 6662TP El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1</meta:user-defined>
    <meta:user-defined meta:name="OVERHEIDop.GmbID/DC.identifier">gmb-2026-315431</meta:user-defined>
    <meta:user-defined meta:name="OVERHEIDop.versieInformatie"/>
  </office:meta>
</office:document-meta>
</file>