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grietlaan 70 Ede, het realiseren van een dakopbouw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ni 2026</text:p>
            <text:p text:style-name="common-al">Zaaknummer 2026W13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43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grietlaan 70 Ede, het realiseren van een dakopbouw op de garage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30</meta:user-defined>
    <meta:user-defined meta:name="OVERHEIDop.GmbID/DC.identifier">gmb-2026-315430</meta:user-defined>
    <meta:user-defined meta:name="OVERHEIDop.versieInformatie"/>
  </office:meta>
</office:document-meta>
</file>