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Industrieweg 32 Wageningen, het vestigen van een Design en beauty bedrijf (1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29 juni 2026</text:p>
            <text:p text:style-name="common-al">Zaaknummer 2026W13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4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Industrieweg 32 Wageningen, het vestigen van een Design en beauty bedrijf (1e verdieping).</meta:user-defined>
    <meta:user-defined meta:name="DCTERMS.W3CDTF/DCTERMS.available">2026-07-02</meta:user-defined>
    <meta:user-defined meta:name="DCTERMS.W3CDTF/OVERHEIDop.jaargang">2026</meta:user-defined>
    <meta:user-defined meta:name="OVERHEIDop.publicationIssue">315427</meta:user-defined>
    <meta:user-defined meta:name="OVERHEIDop.GmbID/DC.identifier">gmb-2026-315427</meta:user-defined>
    <meta:user-defined meta:name="OVERHEIDop.versieInformatie"/>
  </office:meta>
</office:document-meta>
</file>