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ennerstraat 10 Ede, het plaatsen van een accu op het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ni 2026</text:p>
            <text:p text:style-name="common-al">Zaaknummer 2026W13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42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ennerstraat 10 Ede, het plaatsen van een accu op het terrein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26</meta:user-defined>
    <meta:user-defined meta:name="OVERHEIDop.GmbID/DC.identifier">gmb-2026-315426</meta:user-defined>
    <meta:user-defined meta:name="OVERHEIDop.versieInformatie"/>
  </office:meta>
</office:document-meta>
</file>