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efab Fastned-gebouw nabij Rijksweg A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jksweg A13, Delft| het realiseren van een prefab Fastned-gebouw | 30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21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4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8</meta:user-defined>
    <meta:user-defined meta:name="DCTERMS.abstract">86.Vrijenban_shop-S_DH</meta:user-defined>
    <dc:language>nl</dc:language>
    <meta:user-defined meta:name="OVERHEIDop.locatietype/OVERHEIDop.gebiedsmarkering">Vlak</meta:user-defined>
    <meta:user-defined meta:name="DC.title">Aanvraag vergunning voor het realiseren van een prefab Fastned-gebouw nabij Rijksweg A13,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4</meta:user-defined>
    <meta:user-defined meta:name="OVERHEIDop.GmbID/DC.identifier">gmb-2026-315424</meta:user-defined>
    <meta:user-defined meta:name="OVERHEIDop.versieInformatie"/>
  </office:meta>
</office:document-meta>
</file>