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ranjestraat 22 Lunteren, het wijzigen van de voorgevel naar traditionele st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ni 2026</text:p>
            <text:p text:style-name="common-al">Zaaknummer 2026W11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42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2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2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ranjestraat 22 Lunteren, het wijzigen van de voorgevel naar traditionele stijl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23</meta:user-defined>
    <meta:user-defined meta:name="OVERHEIDop.GmbID/DC.identifier">gmb-2026-315423</meta:user-defined>
    <meta:user-defined meta:name="OVERHEIDop.versieInformatie"/>
  </office:meta>
</office:document-meta>
</file>