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- OF LICHTHINDER (ART. 4:6 APV) – N6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N65, Onderhoudswerkzaamheden N65 van 13-7-2026 t/m 15-7-2026, Z26-307052</text:p>
            <text:p text:style-name="al"/>
            <text:p text:style-name="tussenkopcur">De ontheffing is verzonden op 30 jun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4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GELUID- OF LICHTHINDER (ART. 4:6 APV) – N65,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21</meta:user-defined>
    <meta:user-defined meta:name="OVERHEIDop.GmbID/DC.identifier">gmb-2026-315421</meta:user-defined>
    <meta:user-defined meta:name="OVERHEIDop.versieInformatie"/>
  </office:meta>
</office:document-meta>
</file>