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duurzaming van een woning aan Gasterenseweg 1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, Bouwactiviteit (technische deel) en Rijksmonumentenactiviteit met betrekking tot een gebouwd of aangelegd monument</text:span>
          </text:p>
            <text:list text:style-name="id1-3-2-1-1-3">
              <text:list-item text:style-override="id1-3-2-1-1-3-1">
                <text:number>•</text:number>
                <text:p text:style-name="al">Anloo, Gasterenseweg 1, 9467 TA, verduurzaming woning (ontvangen 16-06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1541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1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1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de verduurzaming van een woning aan Gasterenseweg 1 te Anloo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419</meta:user-defined>
    <meta:user-defined meta:name="OVERHEIDop.GmbID/DC.identifier">gmb-2026-315419</meta:user-defined>
    <meta:user-defined meta:name="OVERHEIDop.versieInformatie"/>
  </office:meta>
</office:document-meta>
</file>