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.J. Bitterstraat 13 Ede, het plaatsen van een dakkapel aan de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uni 2026</text:p>
            <text:p text:style-name="common-al">Zaaknummer 2026W09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41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1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1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.J. Bitterstraat 13 Ede, het plaatsen van een dakkapel aan de zijgevel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16</meta:user-defined>
    <meta:user-defined meta:name="OVERHEIDop.GmbID/DC.identifier">gmb-2026-315416</meta:user-defined>
    <meta:user-defined meta:name="OVERHEIDop.versieInformatie"/>
  </office:meta>
</office:document-meta>
</file>