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Akulaan 771 Ede, Kamergewijze ver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9 juni 2026</text:p>
            <text:p text:style-name="common-al">Zaaknummer 2026W090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41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1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1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Akulaan 771 Ede, Kamergewijze verhuur.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415</meta:user-defined>
    <meta:user-defined meta:name="OVERHEIDop.GmbID/DC.identifier">gmb-2026-315415</meta:user-defined>
    <meta:user-defined meta:name="OVERHEIDop.versieInformatie"/>
  </office:meta>
</office:document-meta>
</file>