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extielplein 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juni 2026, geregistreerd onder zaak(nummer) Z2026-00007853, aangaande:</text:p>
            <text:p text:style-name="common-al">Omschrijving/naam: <text:span text:style-name="nadrukvet">Kappen van 3 boom (Deze vergunning mag vanwege het spoedeisende karakter direct worden gebruikt).</text:span></text:p>
            <text:p text:style-name="common-al">Locatie/adres: <text:span text:style-name="nadrukvet">Textielplein in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95ccb52-ff3a-43a2-b4a8-d2e24c61530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85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785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541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1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1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7853</meta:user-defined>
    <meta:user-defined meta:name="DCTERMS.abstract">Z2026-00007853 - Kappen van 3 boom</meta:user-defined>
    <dc:language>nl</dc:language>
    <meta:user-defined meta:name="OVERHEIDop.locatietype/OVERHEIDop.gebiedsmarkering">Vlak</meta:user-defined>
    <meta:user-defined meta:name="DC.title">Besluit op aanvraag omgevingsvergunning, Textielplein in Tilbur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413</meta:user-defined>
    <meta:user-defined meta:name="OVERHEIDop.GmbID/DC.identifier">gmb-2026-315413</meta:user-defined>
    <meta:user-defined meta:name="OVERHEIDop.versieInformatie"/>
  </office:meta>
</office:document-meta>
</file>