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IMRO wijziging Omgevingsplan Geesterduin 2.0</text:p>
      <text:section text:name="zakelijke-mededeling_id1-3-2" text:style-name="zakelijke-mededeling">
        <text:section text:name="zakelijke-mededeling-tekst_id1-3-2-1" text:style-name="zakelijke-mededeling-tekst">
          <text:section text:name="tekst_id1-3-2-1-1" text:style-name="tekst">
            <text:p text:style-name="common-al">De raad van Castricum heeft op grond van artikel 16.30 lid 1 van de Omgevingswet in zijn vergadering van 25 juni 2026 besloten het omgevingsplan Hoofdstuk 22c Geesterduin 2.0 gewijzigd vast te stellen.</text:p>
            <text:p text:style-name="common-al"/>
            <text:p text:style-name="common-al">
            <text:span text:style-name="nadrukvet">Begrenzing van het gebied</text:span>
          </text:p>
            <text:p text:style-name="common-al">Het plan betreft het winkelcentrum Geesterduin met de omliggende gronden en het tankstation aan de Soomerwegh 3 te Castricum. Het gebied wordt globaal begrensd door de Soomerwegh aan de westzijde, de Geesterduinweg aan de noordzijde, de Albert Schweitzerlaan aan de oostzijde en de Nansenlaan en het Raadhuisplein aan de zuidzijde.</text:p>
            <text:p text:style-name="common-al"/>
            <text:p text:style-name="common-al">
            <text:span text:style-name="nadrukvet">Doel van de wijziging </text:span>
          </text:p>
            <text:p text:style-name="common-al">Met de wijziging van het omgevingsplan wordt het gebied getransformeerd naar een winkel- en woongebied, waarbij appartementen worden toegevoegd boven en tegen het bestaande winkelcentrum en een gedeeltelijke uitbreiding van het commerciële oppervlak plaatsvindt. De ontwikkeling vloeit voort uit de Ontwikkelingsvisie Geesterduin (2007) en de Ruimtelijke Ontwikkelingsvisie Geesterduin 2.0, vastgesteld door de gemeenteraad op 23 september 2023.</text:p>
            <text:p text:style-name="common-al"/>
            <text:p text:style-name="common-al">
            <text:span text:style-name="nadrukvet">Waar en wanneer kunt u stukken inzien? </text:span>
          </text:p>
            <text:p text:style-name="common-al">Waar en wanneer kunt u stukken inzien? Het omgevingsplan en de hierbij behorende stukken liggen met ingang van 9 juli 2026 gedurende zes weken digitaal ter inzage via https://omgevingswet.overheid.nl/regels-op-de-kaart/zoeken/ onder planID NL.IMRO.0383.TAMgeesterduin-VS01. Daarnaast ligt het plan ter inzage in het gemeentehuis van Castricum, Raadhuisplein 1, 1902 CA, Castricum.  </text:p>
            <text:p text:style-name="common-al"/>
            <text:p text:style-name="common-al">
            <text:span text:style-name="nadrukvet">Hoe kunt u reageren? </text:span>
          </text:p>
            <text:p text:style-name="common-al">Tijdens de inzagetermijn van zes weken kunt u bij de Raad van State beroep instellen tegen het plan. Het omgevingsplan treedt vier weken na deze publicatie in werking. Wilt u dit niet? Dan kunt u tegelijk met uw beroepschrift een voorlopige voorziening aanvragen bij de Raad van State.  </text:p>
            <text:p text:style-name="common-al">Het beroepschrift dient te worden gericht aan de Afdeling bestuursrechtspraak van de Raad van State, Postbus 20019, 2500 EA 's-Gravenhage. Voor het op andere wijze dan schriftelijk instellen van beroep, wordt verwezen naar de website van de Raad van State. Het verzoek om voorlopige voorziening dient ook geadresseerd te worden aan de Afdeling bestuursrechtspraak van de Raad van State, ter attentie van de Voorzieningenrechter van de Afdeling bestuursrechtspraak. Voor de behandeling van zowel een beroepschrift als een verzoek om voorlopige voorziening is griffierecht verschuldigd. Voor nadere informatie over deze procedure(s) kunt u zich wenden tot de Raad van State (telefoon 070 – 426 44 26). </text:p>
            <text:p text:style-name="common-al"/>
            <text:p text:style-name="common-al">
            <text:span text:style-name="nadrukvet">Meer informatie </text:span>
          </text:p>
            <text:p text:style-name="common-al">Voor meer informatie kunt u contact opnemen met team Projecten van de werkorganisatie BUCH via telefoonnummer 14 – 0251 of een mail sturen naar info@castricum.nl. </text:p>
            <text:p text:style-name="common-al"/>
            <text:p text:style-name="common-al">Castricum, </text:p>
            <text:p text:style-name="last-al">8 jul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54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TAMgeesterduin-VS01</meta:user-defined>
    <meta:user-defined meta:name="OVERHEIDop.Plansoort/OVERHEIDop.plansoort">bestemmings- of omgevingsplan</meta:user-defined>
    <meta:user-defined meta:name="DCTERMS.abstract">Vastgesteld TAM-IMRO omgevingsplan Geesterduin 2.0 Castricum</meta:user-defined>
    <dc:language>nl</dc:language>
    <meta:user-defined meta:name="OVERHEIDop.locatietype/OVERHEIDop.gebiedsmarkering">Vlak</meta:user-defined>
    <meta:user-defined meta:name="DC.title">TAM/IMRO wijziging Omgevingsplan Geesterduin 2.0</meta:user-defined>
    <meta:user-defined meta:name="DCTERMS.W3CDTF/DCTERMS.available">2026-07-08</meta:user-defined>
    <meta:user-defined meta:name="DCTERMS.W3CDTF/OVERHEIDop.jaargang">2026</meta:user-defined>
    <meta:user-defined meta:name="OVERHEIDop.publicationIssue">315408</meta:user-defined>
    <meta:user-defined meta:name="OVERHEIDop.GmbID/DC.identifier">gmb-2026-315408</meta:user-defined>
    <meta:user-defined meta:name="OVERHEIDop.versieInformatie"/>
  </office:meta>
</office:document-meta>
</file>