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berging met carport aan Eschweg 1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schweg 17, het bouwen van een tuinberging met carport, ontvangen 25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4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berging met carport aan Eschweg 17 te Groen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05</meta:user-defined>
    <meta:user-defined meta:name="OVERHEIDop.GmbID/DC.identifier">gmb-2026-315405</meta:user-defined>
    <meta:user-defined meta:name="OVERHEIDop.versieInformatie"/>
  </office:meta>
</office:document-meta>
</file>